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justify" fo:margin-top="0.3333in" fo:line-height="175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2.2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2.263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0833in" fo:line-height="0.3472in" fo:margin-left="2.5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3333in" fo:line-height="0.3472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3.5673in"/>
    </style:style>
    <style:style style:name="TableColumn46" style:family="table-column">
      <style:table-column-properties style:column-width="3.5666in"/>
    </style:style>
    <style:style style:name="Table44" style:family="table">
      <style:table-properties style:width="7.134in" fo:margin-left="-0.102in" table:align="left"/>
    </style:style>
    <style:style style:name="TableRow47" style:family="table-row">
      <style:table-row-properties style:min-row-height="2.2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line-height="0.3472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833in" fo:line-height="0.3472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Row53" style:family="table-row">
      <style:table-row-properties style:min-row-height="2.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fo:line-height="0.3472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833in" fo:line-height="0.3472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margin-top="0.0833in" fo:line-height="0.1666in"/>
      <style:text-properties fo:font-size="16pt" style:font-size-asian="16pt" style:font-size-complex="16pt"/>
    </style:style>
  </office:automatic-styles>
  <office:body>
    <office:text text:use-soft-page-breaks="true">
      <text:p text:style-name="P1">委<text:s/>託<text:s/>書</text:p>
      <text:p text:style-name="P2"><text:span text:style-name="T3">本人</text:span><text:span text:style-name="T4">(</text:span><text:span text:style-name="T5">姓名</text:span><text:span text:style-name="T6">)</text:span><text:span text:style-name="T7"><text:s text:c="6"/></text:span><text:span text:style-name="T8"><text:s text:c="3"/></text:span><text:span text:style-name="T9"><text:s text:c="4"/></text:span><text:span text:style-name="T10">因無法親自到校辦理離校手續，</text:span><text:span text:style-name="T11">茲</text:span><text:span text:style-name="T12">委託</text:span><text:span text:style-name="T13"><text:s text:c="3"/></text:span><text:span text:style-name="T14"><text:s text:c="2"/></text:span><text:span text:style-name="T15"><text:s text:c="2"/></text:span><text:span text:style-name="T16"><text:s/></text:span><text:span text:style-name="T17"><text:s text:c="5"/></text:span><text:span text:style-name="T18">持本人身分證明文件</text:span><text:span text:style-name="T19">，</text:span><text:span text:style-name="T20">代</text:span><text:span text:style-name="T21">為辦理相關事宜</text:span><text:span text:style-name="T22">。</text:span></text:p>
      <text:p text:style-name="P23">此致</text:p>
      <text:p text:style-name="P24">國立臺灣海洋大學註冊課務組</text:p>
      <text:p text:style-name="P25"/>
      <text:p text:style-name="P26"><text:span text:style-name="T27">委託</text:span><text:span text:style-name="T28">人：</text:span><text:span text:style-name="T29"><text:s text:c="20"/>(</text:span><text:span text:style-name="T30">簽章</text:span><text:span text:style-name="T31">)</text:span></text:p>
      <text:p text:style-name="P32">連絡電話：<text:s text:c="23"/></text:p>
      <text:p text:style-name="P33"/>
      <text:p text:style-name="P34"><text:span text:style-name="T35">代理人：</text:span><text:span text:style-name="T36"><text:s text:c="16"/></text:span><text:span text:style-name="T37"><text:s text:c="2"/></text:span><text:span text:style-name="T38"><text:s text:c="2"/>(</text:span><text:span text:style-name="T39">簽章</text:span><text:span text:style-name="T40">)</text:span></text:p>
      <text:p text:style-name="P41">連絡電話：<text:s text:c="23"/></text:p>
      <text:p text:style-name="P42">中華民國<text:s/><text:s text:c="5"/>年<text:s/><text:s/><text:s text:c="4"/>月<text:s text:c="3"/><text:s/><text:s/><text:s/>日</text:p>
      <text:p text:style-name="P43">身分證明文件影本黏貼處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委託人身分證明文件正面影本黏貼處</text:p>
          </table:table-cell>
          <table:table-cell table:style-name="TableCell50">
            <text:p text:style-name="P51"><text:span text:style-name="T52">委託人身分證明文件背面影本黏貼處</text:span></text:p>
          </table:table-cell>
        </table:table-row>
        <table:table-row table:style-name="TableRow53">
          <table:table-cell table:style-name="TableCell54">
            <text:p text:style-name="P55"><text:span text:style-name="T56">代理人身分證明文件正面影本黏貼處</text:span></text:p>
          </table:table-cell>
          <table:table-cell table:style-name="TableCell57">
            <text:p text:style-name="P58"><text:span text:style-name="T59">代理人身分證明文件正面影本黏貼處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</dc:title>
    <meta:initial-creator>meg</meta:initial-creator>
    <dc:creator>meg</dc:creator>
    <meta:creation-date>2025-04-30T08:25:00Z</meta:creation-date>
    <dc:date>2025-04-30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