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793in"/>
    </style:style>
    <style:style style:name="TableColumn7" style:family="table-column">
      <style:table-column-properties style:column-width="0.7847in"/>
    </style:style>
    <style:style style:name="TableColumn8" style:family="table-column">
      <style:table-column-properties style:column-width="2.4479in"/>
    </style:style>
    <style:style style:name="Table3" style:family="table">
      <style:table-properties style:width="6.2722in" fo:margin-left="0.0194in" table:align="left"/>
    </style:style>
    <style:style style:name="TableRow9" style:family="table-row">
      <style:table-row-properties style:row-height="0.448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2" style:family="table-row">
      <style:table-row-properties style:min-row-height="0.511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list-style-name="LFO2" style:family="paragraph">
      <style:paragraph-properties fo:line-height="0.3472in" fo:margin-left="0.5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line-height="0.3472in" fo:margin-left="0.52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9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2" style:family="paragraph">
      <style:paragraph-properties fo:line-height="0.3472in" fo:margin-left="0.5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" style:family="table-row">
      <style:table-row-properties style:min-row-height="4.116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line-height="0.3055in" fo:margin-left="0.525in">
        <style:tab-stops/>
      </style:paragraph-properties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line-height="0.3055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line-height="0.3055in" fo:margin-left="0.593in" fo:text-indent="-0.259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list-style-name="LFO1" style:family="paragraph">
      <style:paragraph-properties fo:line-height="0.3055in" fo:margin-left="0.593in" fo:text-indent="-0.259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 fo:margin-left="0.02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055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055in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055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4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4437in" fo:keep-together="always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394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style:line-height-at-least="0in" fo:margin-left="0.1361in" fo:text-indent="-0.1361in">
        <style:tab-stops/>
      </style:paragraph-properties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line-height-at-least="0in" fo:margin-left="0.1375in" fo:margin-right="-0.9236in" fo:text-indent="-1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1" style:family="paragraph">
      <style:paragraph-properties fo:line-height="0.1944in" fo:margin-left="0.2444in" fo:text-indent="-0.2444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0.7472in"/>
    </style:style>
    <style:style style:name="TableColumn182" style:family="table-column">
      <style:table-column-properties style:column-width="0.4986in"/>
    </style:style>
    <style:style style:name="TableColumn183" style:family="table-column">
      <style:table-column-properties style:column-width="1.793in"/>
    </style:style>
    <style:style style:name="TableColumn184" style:family="table-column">
      <style:table-column-properties style:column-width="0.7847in"/>
    </style:style>
    <style:style style:name="TableColumn185" style:family="table-column">
      <style:table-column-properties style:column-width="2.4486in"/>
    </style:style>
    <style:style style:name="Table180" style:family="table">
      <style:table-properties style:width="6.2722in" fo:margin-left="0.0194in" table:align="left"/>
    </style:style>
    <style:style style:name="TableRow186" style:family="table-row">
      <style:table-row-properties style:min-row-height="0.44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4437in" fo:keep-together="always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417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style:line-height-at-least="0in" fo:margin-left="0.1361in" fo:text-indent="-0.1361in">
        <style:tab-stops/>
      </style:paragraph-properties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外出差旅費行政費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list text:style-name="LFO2" text:continue-numbering="true">
              <text:list-item>
                <text:p text:style-name="P14"><text:span text:style-name="T15">出差</text:span><text:span text:style-name="T16">日期</text:span><text:span text:style-name="T17">：</text:span><text:span text:style-name="T18">中華民國<text:s/></text:span><text:span text:style-name="T19"><text:s text:c="3"/></text:span><text:span text:style-name="T20">年</text:span><text:span text:style-name="T21"><text:s/></text:span><text:span text:style-name="T22"><text:s/></text:span><text:span text:style-name="T23"><text:s/></text:span><text:span text:style-name="T24">月</text:span><text:span text:style-name="T25"><text:s text:c="3"/></text:span><text:span text:style-name="T26">日 至</text:span><text:span text:style-name="T27"><text:s text:c="3"/></text:span><text:span text:style-name="T28">年</text:span><text:span text:style-name="T29"><text:s/></text:span><text:span text:style-name="T30"><text:s/></text:span><text:span text:style-name="T31"><text:s/></text:span><text:span text:style-name="T32">月</text:span><text:span text:style-name="T33"><text:s text:c="3"/></text:span><text:span text:style-name="T34">日 共</text:span><text:span text:style-name="T35"><text:s text:c="3"/></text:span><text:span text:style-name="T36">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list text:style-name="LFO2" text:continue-numbering="true">
              <text:list-item>
                <text:p text:style-name="P39">出差事由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list text:style-name="LFO2" text:continue-numbering="true">
              <text:list-item>
                <text:p text:style-name="P42"><text:span text:style-name="T43">經費來源：</text:span><text:span text:style-name="T44">(請加註計畫</text:span><text:span text:style-name="T45">代</text:span><text:span text:style-name="T46">碼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list text:style-name="LFO2" text:continue-numbering="true">
              <text:list-item>
                <text:p text:style-name="P49">申請行政費項目（請於□內打勾）：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0"><text:span text:style-name="T51">必要之資料費用</text:span><text:span text:style-name="T52">。</text:span><text:span text:style-name="T53">金額</text:span><text:span text:style-name="T54">：</text:span><text:span text:style-name="T55"><text:s text:c="29"/></text:span></text:p>
                  </text:list-item>
                  <text:list-item>
                    <text:p text:style-name="P56"><text:span text:style-name="T57">報名</text:span><text:span text:style-name="T58">、</text:span><text:span text:style-name="T59">註冊費</text:span><text:span text:style-name="T60">。</text:span><text:span text:style-name="T61"><text:s text:c="2"/></text:span><text:span text:style-name="T62">金額</text:span><text:span text:style-name="T63">：</text:span><text:span text:style-name="T64"><text:s text:c="29"/></text:span></text:p>
                  </text:list-item>
                  <text:list-item>
                    <text:p text:style-name="P65"><text:span text:style-name="T66">尚未確定主辦單位是否供宿或供餐，待回國核銷經費時，</text:span><text:span text:style-name="T67"><text:line-break/></text:span><text:span text:style-name="T68">將依規定核實核銷經費</text:span><text:span text:style-name="T69">。</text:span></text:p>
                  </text:list-item>
                  <text:list-item>
                    <text:p text:style-name="P70"><text:span text:style-name="T71">郵電費</text:span><text:span text:style-name="T72">。</text:span><text:span text:style-name="T73"><text:s text:c="8"/></text:span><text:span text:style-name="T74">金</text:span><text:span text:style-name="T75">額</text:span><text:span text:style-name="T76">：</text:span><text:span text:style-name="T77"><text:s text:c="29"/></text:span></text:p>
                  </text:list-item>
                  <text:list-item>
                    <text:p text:style-name="P78"><text:span text:style-name="T79">翻譯費</text:span><text:span text:style-name="T80">。</text:span><text:span text:style-name="T81"><text:s text:c="8"/></text:span><text:span text:style-name="T82">金額</text:span><text:span text:style-name="T83">：</text:span><text:span text:style-name="T84"><text:s text:c="29"/></text:span></text:p>
                  </text:list-item>
                  <text:list-item>
                    <text:p text:style-name="P85"><text:span text:style-name="T86">運費</text:span><text:span text:style-name="T87">。 <text:s text:c="9"/></text:span><text:span text:style-name="T88">金額</text:span><text:span text:style-name="T89">：</text:span><text:span text:style-name="T90"><text:s text:c="29"/></text:span></text:p>
                  </text:list-item>
                  <text:list-item>
                    <text:p text:style-name="P91"><text:span text:style-name="T92">其他</text:span><text:span text:style-name="T93">。</text:span><text:span text:style-name="T94"><text:s text:c="10"/></text:span><text:span text:style-name="T95">金額</text:span><text:span text:style-name="T96">：</text:span><text:span text:style-name="T97"><text:s text:c="16"/></text:span><text:span text:style-name="T98">說明：</text:span><text:span text:style-name="T99"><text:s text:c="13"/></text:span></text:p>
                  </text:list-item>
                </text:list>
              </text:list-item>
            </text:list>
            <text:p text:style-name="P100"><text:span text:style-name="T101">五、</text:span><text:span text:style-name="T102">研討</text:span><text:span text:style-name="T103">會等供膳： □否</text:span></text:p>
            <text:p text:style-name="P104"><text:span text:style-name="T105"><text:s text:c="14"/>□是 早餐</text:span><text:span text:style-name="T106"><text:s text:c="5"/></text:span><text:span text:style-name="T107">餐(每餐應扣除生活費4%)</text:span></text:p>
            <text:p text:style-name="P108"><text:span text:style-name="T109"><text:s text:c="19"/>午餐</text:span><text:span text:style-name="T110"><text:s text:c="5"/></text:span><text:span text:style-name="T111">餐(每餐應扣除生活費8%)</text:span></text:p>
            <text:p text:style-name="P112"><text:span text:style-name="T113"><text:s text:c="19"/>晚餐</text:span><text:span text:style-name="T114"><text:s text:c="5"/></text:span><text:span text:style-name="T115">餐</text:span><text:span text:style-name="T116">(每餐應扣除生活費8%)</text:span></text:p>
            <text:p text:style-name="P117"><text:s text:c="7"/>供宿： □否</text:p>
            <text:p text:style-name="P118"><text:span text:style-name="T119"><text:s text:c="19"/>□是 (每日應扣除生活費70%)</text:span><text:span text:style-name="T120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申請人</text:p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主計室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單位主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校長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※</text:span><text:span text:style-name="T151">出差人員應於出國前，將預計支用之行政費，</text:span><text:span text:style-name="T152">填報「國外出差旅費行政費申請書」</text:span><text:span text:style-name="T153">經</text:span><text:span text:style-name="T154">核准後，據以檢附原始單據或旅行業代收轉付收據報支。</text:span></text:p>
      <text:p text:style-name="P155">-------------------------------------------------------------------------------------------------------------------</text:p>
      <text:list text:style-name="LFO1" text:continue-numbering="true">
        <text:list-item>
          <text:list>
            <text:list-item>
              <text:p text:style-name="P156"><text:span text:style-name="T157">在國外期間</text:span><text:span text:style-name="T158">因</text:span><text:span text:style-name="T159"><text:s text:c="16"/></text:span><text:span text:style-name="T160"><text:s text:c="6"/></text:span><text:span text:style-name="T161">，致超出原核定</text:span><text:span text:style-name="T162"><text:s text:c="15"/></text:span><text:span text:style-name="T163"><text:s/></text:span><text:span text:style-name="T164"><text:s text:c="5"/></text:span><text:span text:style-name="T165"><text:s/></text:span><text:span text:style-name="T166"><text:s text:c="7"/></text:span><text:span text:style-name="T167"><text:s/></text:span><text:span text:style-name="T168"><text:s text:c="6"/></text:span><text:span text:style-name="T169"><text:s/></text:span><text:span text:style-name="T170"><text:s text:c="3"/></text:span><text:span text:style-name="T171"><text:s/></text:span><text:span text:style-name="T172">(項目</text:span><text:span text:style-name="T173">)</text:span><text:span text:style-name="T174"><text:s text:c="12"/></text:span><text:span text:style-name="T175">(金額)</text:span><text:span text:style-name="T176">，</text:span><text:span text:style-name="T177">陳</text:span><text:span text:style-name="T178">請同意</text:span><text:span text:style-name="T179">報支。</text:span></text:p>
            </text:list-item>
          </text:list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申請人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>主計室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單位主管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校長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※</text:span><text:span text:style-name="T216">在國外期間因應業務臨時需要，致超出原核定</text:span><text:span text:style-name="T217">行政費項目或</text:span><text:span text:style-name="T218">費用者，</text:span><text:span text:style-name="T219">經敘明理由填報</text:span><text:span text:style-name="T220">核准後，得併</text:span><text:span text:style-name="T221">同</text:span><text:span text:style-name="T222">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justify" style:line-height-at-least="0in" fo:margin-left="0.0347in" fo:text-indent="-0.1298in">
        <style:tab-stops/>
      </style:paragraph-properties>
      <style:text-properties style:font-name="標楷體"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出國人員搭乘外國籍航空公司班機申請書</dc:title>
    <dc:subject/>
    <meta:initial-creator>USER</meta:initial-creator>
    <dc:creator>user</dc:creator>
    <meta:creation-date>2026-02-24T03:43:00Z</meta:creation-date>
    <dc:date>2026-02-24T03:46:00Z</dc:date>
    <meta:print-date>2016-05-18T06:5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2" meta:character-count="1020" meta:row-count="7" meta:non-whitespace-character-count="870"/>
  </office:meta>
</office:document-meta>
</file>