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fo:margin-left="-0.002in" fo:text-indent="-0.393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3.7409in"/>
    </style:style>
    <style:style style:name="Table13" style:family="table">
      <style:table-properties style:width="6.4972in" fo:margin-left="-0.3743in" table:align="left"/>
    </style:style>
    <style:style style:name="TableRow16" style:family="table-row">
      <style:table-row-properties style:min-row-height="0.562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562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 fo:background-color="#FFFFFF"/>
    </style:style>
    <style:style style:name="P2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 fo:background-color="#FFFFFF"/>
    </style:style>
    <style:style style:name="P57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end" fo:line-height="0.2083in"/>
      <style:text-properties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56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2083in"/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488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881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94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國</text:span><text:span text:style-name="T3">立臺灣海洋大學</text:span></text:p>
      <text:p text:style-name="P4">光電與材料科技學系教授休假研究附件表(參考表格)</text:p>
      <text:p text:style-name="P5"><text:span text:style-name="T6">申請</text:span><text:span text:style-name="T7">老師姓名</text:span><text:span text:style-name="T8">:</text:span><text:span text:style-name="T9"><text:s text:c="13"/></text:span><text:span text:style-name="T10">(</text:span><text:span text:style-name="T11">請簽名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擬申請休假研究期間:</text:p>
          </table:table-cell>
          <table:table-cell table:style-name="TableCell19">
            <text:p text:style-name="P20">自<text:s text:c="3"/>年<text:s text:c="3"/>月至<text:s text:c="3"/>年<text:s text:c="3"/>月止</text:p>
          </table:table-cell>
        </table:table-row>
        <table:table-row table:style-name="TableRow21">
          <table:table-cell table:style-name="TableCell22" table:number-columns-spanned="2">
            <text:p text:style-name="P23">課程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必修課程:</text:p>
            <text:p text:style-name="P27"/>
            <text:p text:style-name="P28"><text:span text:style-name="T29">課程名稱</text:span><text:span text:style-name="T30">:</text:span><text:span text:style-name="T31"><text:s text:c="17"/></text:span><text:span text:style-name="T32"><text:s text:c="2"/></text:span><text:span text:style-name="T33"><text:s/>(</text:span><text:span text:style-name="T34">開課班級</text:span><text:span text:style-name="T35">: <text:s/></text:span><text:span text:style-name="T36">年</text:span><text:span text:style-name="T37"><text:s text:c="2"/></text:span><text:span text:style-name="T38">班</text:span><text:span text:style-name="T39">)</text:span></text:p>
            <text:p text:style-name="P40"/>
            <text:p text:style-name="P41"><text:span text:style-name="T42">擬由</text:span><text:span text:style-name="T43"><text:s text:c="13"/></text:span><text:span text:style-name="T44">老師支援上述課程授課</text:span><text:span text:style-name="T45">。</text:span></text:p>
            <text:p text:style-name="P46"/>
            <text:p text:style-name="P47"><text:span text:style-name="T48">擬支援授課老師簽名</text:span><text:span text:style-name="T49">:</text:span><text:span text:style-name="T50"><text:s text:c="15"/></text:span><text:span text:style-name="T51">(</text:span><text:span text:style-name="T52">請簽名</text:span><text:span text:style-name="T53">)</text:span></text:p>
            <text:p text:style-name="P54"/>
            <text:p text:style-name="P55"/>
            <text:p text:style-name="P56">選修課程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實驗室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負</text:span><text:span text:style-name="T70">責人員</text:span><text:span text:style-name="T71">: <text:s text:c="7"/></text:span><text:span text:style-name="T72">連絡電話</text:span><text:span text:style-name="T73">: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其它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</table:table>
      <text:p text:style-name="P93"><text:span text:style-name="T94">111學年度第2次系務會議</text:span><text:span text:style-name="T95">(</text:span><text:span text:style-name="T96">111</text:span><text:span text:style-name="T97">年</text:span><text:span text:style-name="T98">09</text:span><text:span text:style-name="T99">月</text:span><text:span text:style-name="T100">14</text:span><text:span text:style-name="T101">日</text:span><text:span text:style-name="T102">)決議通過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授休假研究申請表    97</dc:title>
    <dc:description/>
    <dc:subject/>
    <meta:initial-creator>海洋大學</meta:initial-creator>
    <dc:creator>user</dc:creator>
    <meta:creation-date>2026-02-24T02:57:00Z</meta:creation-date>
    <dc:date>2026-02-24T02:57:00Z</dc:date>
    <meta:print-date>2021-09-06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