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9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justify" fo:margin-top="0.125in" fo:margin-bottom="0.05in" fo:line-height="0.1944in" fo:text-indent="4.3333in"/>
      <style:text-properties style:font-name="標楷體" style:font-name-asian="標楷體" style:font-weight-complex="bold" fo:color="#000000"/>
    </style:style>
    <style:style style:name="TableColumn5" style:family="table-column">
      <style:table-column-properties style:column-width="1.3409in" style:use-optimal-column-width="false"/>
    </style:style>
    <style:style style:name="TableColumn6" style:family="table-column">
      <style:table-column-properties style:column-width="2.2763in" style:use-optimal-column-width="false"/>
    </style:style>
    <style:style style:name="TableColumn7" style:family="table-column">
      <style:table-column-properties style:column-width="0.0958in" style:use-optimal-column-width="false"/>
    </style:style>
    <style:style style:name="TableColumn8" style:family="table-column">
      <style:table-column-properties style:column-width="0.893in" style:use-optimal-column-width="false"/>
    </style:style>
    <style:style style:name="TableColumn9" style:family="table-column">
      <style:table-column-properties style:column-width="0.202in" style:use-optimal-column-width="false"/>
    </style:style>
    <style:style style:name="TableColumn10" style:family="table-column">
      <style:table-column-properties style:column-width="1.9812in" style:use-optimal-column-width="false"/>
    </style:style>
    <style:style style:name="TableColumn11" style:family="table-column">
      <style:table-column-properties style:column-width="0.0277in" style:use-optimal-column-width="false"/>
    </style:style>
    <style:style style:name="Table4" style:family="table">
      <style:table-properties style:width="6.8173in" fo:margin-left="0.2694in" table:align="left"/>
    </style:style>
    <style:style style:name="TableRow12" style:family="table-row">
      <style:table-row-properties style:min-row-height="0.4854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3" style:family="table-row">
      <style:table-row-properties style:min-row-height="0.5152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" style:family="table-row">
      <style:table-row-properties style:min-row-height="1.6041in" style:use-optimal-row-height="false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4125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6" style:family="table-row">
      <style:table-row-properties style:min-row-height="0.5229in" style:use-optimal-row-height="false" fo:keep-together="always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1236in" fo:margin-right="0.1763in">
        <style:tab-stops/>
      </style:paragraph-properties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1236in" fo:margin-right="0.1763in" fo:text-indent="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1236in" fo:margin-right="0.1763in">
        <style:tab-stops/>
      </style:paragraph-properties>
      <style:text-properties style:font-name-asian="標楷體" style:font-size-complex="12pt"/>
    </style:style>
    <style:style style:name="TableRow56" style:family="table-row">
      <style:table-row-properties style:min-row-height="4.2777in"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125in" fo:line-height="150%" fo:margin-left="0.1236in" fo:margin-right="0.1763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-asian="標楷體" fo:font-size="14pt" style:font-size-asian="14pt" style:font-size-complex="12pt"/>
    </style:style>
    <style:style style:name="T62" style:parent-style-name="預設段落字型" style:family="text">
      <style:text-properties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-asian="標楷體" fo:font-size="14pt" style:font-size-asian="14pt" style:font-size-complex="12pt"/>
    </style:style>
    <style:style style:name="T65" style:parent-style-name="預設段落字型" style:family="text">
      <style:text-properties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-asian="標楷體" fo:font-size="14pt" style:font-size-asian="14pt" style:font-size-complex="12pt"/>
    </style:style>
    <style:style style:name="T68" style:parent-style-name="預設段落字型" style:family="text">
      <style:text-properties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150%" fo:margin-left="0.1236in" fo:margin-right="0.1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fo:text-align="justify" fo:margin-top="0.125in" fo:line-height="150%" fo:margin-left="0.1236in" fo:margin-right="0.176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text-align="justify" fo:margin-top="0.125in" fo:line-height="150%" fo:margin-left="0.1236in" fo:margin-right="0.1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25in" fo:line-height="150%" fo:margin-left="0.1236in" fo:margin-right="0.1763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margin-top="0.125in" fo:margin-left="1.0826in" fo:margin-right="-0.0798in" fo:text-indent="-0.8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margin-top="0.05in" fo:margin-right="0.3131in"/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margin-left="1.0833in" fo:text-indent="-0.6881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國立臺灣海洋大學研究生學位論文原創性比對檢核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bookmark-start text:name="OLE_LINK1"/><text:bookmark-start text:name="OLE_LINK2"/><text:bookmark-start text:name="_Hlk433969444"/>研究生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<text:s text:c="2"/>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bookmark-end text:name="OLE_LINK1"/><text:bookmark-end text:name="OLE_LINK2"/><text:bookmark-end text:name="_Hlk433969444"/>就<text:s/>讀<text:s/>系<text:s/>所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口試日期</text:p>
          </table:table-cell>
          <table:table-cell table:style-name="TableCell30" table:number-columns-spanned="2">
            <text:p text:style-name="P31">/ <text:s text:c="5"/>/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6">
            <text:p text:style-name="P43">論文比對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提交日期</text:p>
          </table:table-cell>
          <table:table-cell table:style-name="TableCell49">
            <text:p text:style-name="P50"><text:span text:style-name="T51">/ <text:s text:c="5"/>/</text:span></text:p>
          </table:table-cell>
          <table:table-cell table:style-name="TableCell52" table:number-columns-spanned="3">
            <text:p text:style-name="P53">提交物件代碼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7">
            <text:p text:style-name="P58"><text:span text:style-name="T59">已確實使用本校「</text:span><text:span text:style-name="T60">Turnitin<text:s/></text:span><text:span text:style-name="T61">論文比對系統」檢核論文內容，完成最後定稿之論文原創性比對，檢核結果之相似度指標為</text:span><text:span text:style-name="T62">______ %</text:span><text:span text:style-name="T63">（請填寫百分比），</text:span><text:span text:style-name="T64">並經指導教授確認原創性比對報告內容。檢附原創性比對報告書第</text:span><text:span text:style-name="T65">1</text:span><text:span text:style-name="T66">頁表及最後</text:span><text:span text:style-name="T67">1</text:span><text:span text:style-name="T68">頁</text:span><text:span text:style-name="T69">比對報告。</text:span></text:p>
            <text:p text:style-name="P70"/>
            <text:p text:style-name="P71"/>
            <text:p text:style-name="P72">研究生簽名：<text:s text:c="18"/>日期：<text:s text:c="3"/></text:p>
            <text:p text:style-name="P73"><text:span text:style-name="T74">指導教授簽名：</text:span><text:span text:style-name="T75"><text:s text:c="16"/></text:span><text:span text:style-name="T76">日期：</text:span><text:span text:style-name="T7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<text:span text:style-name="T79">備註：辦理離校時請一併繳交本檢核表及</text:span><text:span text:style-name="T80">原創性比對報告書第</text:span><text:span text:style-name="T81">1</text:span><text:span text:style-name="T82">頁表及最後</text:span><text:span text:style-name="T83">1</text:span><text:span text:style-name="T84">頁比對報告</text:span><text:span text:style-name="T85">。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513in" fo:margin-right="0.6694in" style:num-format="- 1 -, - 2 -, - 3 -, ...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426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ou</dc:title>
    <dc:subject/>
    <meta:keyword>國立臺灣海洋大學研究生學位論文原創性比對檢核表</meta:keyword>
    <meta:initial-creator>meg</meta:initial-creator>
    <dc:creator>X</dc:creator>
    <meta:creation-date>2021-08-18T09:06:00Z</meta:creation-date>
    <dc:date>2021-08-18T09:06:00Z</dc:date>
    <meta:print-date>2021-03-24T04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