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0611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1" style:family="table" style:master-page-name="MP0">
      <style:table-properties style:width="6.6694in" fo:margin-left="0.0062in" table:align="lef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break-before="page"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41" style:family="table-row">
      <style:table-row-properties style:min-row-height="0.71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46" style:family="table-row">
      <style:table-row-properties style:min-row-height="0.45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0.4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37" style:family="table-row">
      <style:table-row-properties style:min-row-height="0.458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min-row-height="0.458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min-row-height="0.458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38" style:family="table-row">
      <style:table-row-properties style:min-row-height="0.458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臺灣海洋大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5">
            <text:p text:style-name="P22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姓 <text:s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 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職 等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出差事由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起</text:p>
            <text:p text:style-name="P44">中華民國 <text:s text:c="2"/>年 <text:s text:c="2"/>月 <text:s text:c="2"/>日 <text:s text:c="2"/>共計 <text:s text:c="3"/>日附單據 <text:s text:c="5"/>張</text:p>
            <text:p text:style-name="P45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4">
            <text:p text:style-name="P60">合 <text:s/>計</text:p>
          </table:table-cell>
        </table:table-row>
        <table:table-row table:style-name="TableRow61"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起訖地點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工作記要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4">
            <text:p text:style-name="P105">交</text:p>
            <text:p text:style-name="P106">通</text:p>
            <text:p text:style-name="P107">費</text:p>
          </table:table-cell>
          <table:table-cell table:style-name="TableCell108">
            <text:p text:style-name="P109">飛機及高鐵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火車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船舶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住宿費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住宿費加計交通費</text:p>
            <text:p text:style-name="P185"><text:span text:style-name="T186">(</text:span><text:span text:style-name="T187">套裝行程</text:span><text:span text:style-name="T188">)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雜費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單據號數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總計</text:p>
          </table:table-cell>
          <table:covered-table-cell/>
          <table:table-cell table:style-name="TableCell234" table:number-columns-spanned="12">
            <text:p text:style-name="P235">新台幣<text:s/><text:s text:c="2"/>萬<text:s/><text:s text:c="2"/>仟<text:s/><text:s text:c="2"/>佰<text:s/><text:s text:c="2"/>拾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註</text:p>
          </table:table-cell>
          <table:covered-table-cell/>
          <table:table-cell table:style-name="TableCell241" table:number-columns-spanned="13">
            <text:p text:style-name="P242">計畫名稱/用途：</text:p>
            <text:p text:style-name="P243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出差人</text:p>
          </table:table-cell>
          <table:covered-table-cell/>
          <table:covered-table-cell/>
          <table:table-cell table:style-name="TableCell247" table:number-columns-spanned="2">
            <text:p text:style-name="P248">單位</text:p>
            <text:p text:style-name="P249">主管</text:p>
          </table:table-cell>
          <table:covered-table-cell/>
          <table:table-cell table:style-name="TableCell250" table:number-columns-spanned="3">
            <text:p text:style-name="P251">主辦人</text:p>
            <text:p text:style-name="P252">事人員</text:p>
          </table:table-cell>
          <table:covered-table-cell/>
          <table:covered-table-cell/>
          <table:table-cell table:style-name="TableCell253" table:number-columns-spanned="4">
            <text:p text:style-name="P254">主辦會</text:p>
            <text:p text:style-name="P255">計人員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機關首長或</text:p>
            <text:p text:style-name="P258">授權代簽人</text:p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widows="0" fo:orphans="0" style:vertical-align="baseline"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框架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subject/>
    <meta:initial-creator>z00sp</meta:initial-creator>
    <dc:creator>user</dc:creator>
    <meta:creation-date>2026-02-24T03:41:00Z</meta:creation-date>
    <dc:date>2026-02-24T03:41:00Z</dc:date>
    <meta:print-date>2017-08-2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