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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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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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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-0.375in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margin-left="0.2284in" fo:text-indent="-0.354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indent="-0.125in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3097in" style:use-optimal-column-width="false"/>
    </style:style>
    <style:style style:name="TableColumn29" style:family="table-column">
      <style:table-column-properties style:column-width="1.1888in" style:use-optimal-column-width="false"/>
    </style:style>
    <style:style style:name="TableColumn30" style:family="table-column">
      <style:table-column-properties style:column-width="1.5611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1.3326in" style:use-optimal-column-width="false"/>
    </style:style>
    <style:style style:name="Table27" style:family="table">
      <style:table-properties style:width="6.0173in" fo:margin-left="0.00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319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4319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indent="-0.125in"/>
      <style:text-properties style:font-name-asian="標楷體"/>
    </style:style>
    <style:style style:name="TableColumn68" style:family="table-column">
      <style:table-column-properties style:column-width="0.6652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Column71" style:family="table-column">
      <style:table-column-properties style:column-width="2.352in" style:use-optimal-column-width="false"/>
    </style:style>
    <style:style style:name="Table67" style:family="table">
      <style:table-properties style:width="6.0173in" fo:margin-left="0.0097in" table:align="left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194in" fo:text-indent="0.0194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top="0.0833in" fo:margin-bottom="0.0833in" fo:text-indent="-0.3743in"/>
      <style:text-properties style:font-name-asian="標楷體" fo:font-weight="bold" style:font-weight-asian="bold"/>
    </style:style>
    <style:style style:name="TableColumn92" style:family="table-column">
      <style:table-column-properties style:column-width="1.1618in" style:use-optimal-column-width="false"/>
    </style:style>
    <style:style style:name="TableColumn93" style:family="table-column">
      <style:table-column-properties style:column-width="1.1618in" style:use-optimal-column-width="false"/>
    </style:style>
    <style:style style:name="TableColumn94" style:family="table-column">
      <style:table-column-properties style:column-width="1.3027in" style:use-optimal-column-width="false"/>
    </style:style>
    <style:style style:name="TableColumn95" style:family="table-column">
      <style:table-column-properties style:column-width="1.2437in" style:use-optimal-column-width="false"/>
    </style:style>
    <style:style style:name="TableColumn96" style:family="table-column">
      <style:table-column-properties style:column-width="1.1375in" style:use-optimal-column-width="false"/>
    </style:style>
    <style:style style:name="Table91" style:family="table">
      <style:table-properties style:width="6.0076in" fo:margin-left="0.0097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Wingdings 2"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0854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margin-top="0.0833in" fo:margin-bottom="0.0833in" fo:margin-left="0.0013in" fo:text-indent="-0.35in">
        <style:tab-stops/>
      </style:paragraph-properties>
      <style:text-properties style:font-name-asian="標楷體" fo:font-weight="bold" style:font-weight-asian="bold"/>
    </style:style>
    <style:style style:name="TableColumn137" style:family="table-column">
      <style:table-column-properties style:column-width="1.1715in" style:use-optimal-column-width="false"/>
    </style:style>
    <style:style style:name="TableColumn138" style:family="table-column">
      <style:table-column-properties style:column-width="1.1715in" style:use-optimal-column-width="false"/>
    </style:style>
    <style:style style:name="TableColumn139" style:family="table-column">
      <style:table-column-properties style:column-width="1.2833in" style:use-optimal-column-width="false"/>
    </style:style>
    <style:style style:name="TableColumn140" style:family="table-column">
      <style:table-column-properties style:column-width="1.2437in" style:use-optimal-column-width="false"/>
    </style:style>
    <style:style style:name="TableColumn141" style:family="table-column">
      <style:table-column-properties style:column-width="1.1569in" style:use-optimal-column-width="false"/>
    </style:style>
    <style:style style:name="Table136" style:family="table">
      <style:table-properties style:width="6.027in" fo:margin-left="0in" table:align="left"/>
    </style:style>
    <style:style style:name="TableRow142" style:family="table-row">
      <style:table-row-properties style:min-row-height="0.4763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0201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margin-right="-0.3569in"/>
      <style:text-properties style:font-name-asian="標楷體"/>
    </style:style>
    <style:style style:name="P184" style:parent-style-name="內文" style:family="paragraph">
      <style:paragraph-properties fo:margin-left="0.3208in" fo:text-indent="-0.695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2916in" fo:text-indent="-0.670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2in" fo:text-indent="0.333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end" fo:text-indent="0.3333in"/>
    </style:style>
    <style:style style:name="P192" style:parent-style-name="內文" style:family="paragraph">
      <style:paragraph-properties fo:text-align="center" fo:text-indent="0.3333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97" style:parent-style-name="內文" style:family="paragraph">
      <style:paragraph-properties fo:margin-left="-0.375in">
        <style:tab-stops/>
      </style:paragraph-properties>
      <style:text-properties style:font-name-asian="標楷體" fo:font-weight="bold" style:font-weight-asian="bold"/>
    </style:style>
    <style:style style:name="P198" style:parent-style-name="內文" style:family="paragraph">
      <style:paragraph-properties fo:text-indent="-0.1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indent="-0.125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olumn218" style:family="table-column">
      <style:table-column-properties style:column-width="1.3097in" style:use-optimal-column-width="false"/>
    </style:style>
    <style:style style:name="TableColumn219" style:family="table-column">
      <style:table-column-properties style:column-width="1.1888in" style:use-optimal-column-width="false"/>
    </style:style>
    <style:style style:name="TableColumn220" style:family="table-column">
      <style:table-column-properties style:column-width="1.5611in" style:use-optimal-column-width="false"/>
    </style:style>
    <style:style style:name="TableColumn221" style:family="table-column">
      <style:table-column-properties style:column-width="0.625in" style:use-optimal-column-width="false"/>
    </style:style>
    <style:style style:name="TableColumn222" style:family="table-column">
      <style:table-column-properties style:column-width="1.3326in" style:use-optimal-column-width="false"/>
    </style:style>
    <style:style style:name="Table217" style:family="table">
      <style:table-properties style:width="6.0173in" fo:margin-left="0.0097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4319in" style:use-optimal-row-height="false"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4319in"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text-indent="-0.125in"/>
      <style:text-properties style:font-name-asian="標楷體"/>
    </style:style>
    <style:style style:name="TableColumn258" style:family="table-column">
      <style:table-column-properties style:column-width="0.6652in" style:use-optimal-column-width="false"/>
    </style:style>
    <style:style style:name="TableColumn259" style:family="table-column">
      <style:table-column-properties style:column-width="1.625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Column261" style:family="table-column">
      <style:table-column-properties style:column-width="2.352in" style:use-optimal-column-width="false"/>
    </style:style>
    <style:style style:name="Table257" style:family="table">
      <style:table-properties style:width="6.0173in" fo:margin-left="0.0097in" table:align="left"/>
    </style:style>
    <style:style style:name="TableRow262" style:family="table-row">
      <style:table-row-properties style:min-row-height="0.3333in"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-0.0194in" fo:text-indent="0.0194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margin-top="0.0833in" fo:margin-bottom="0.0833in" fo:text-indent="-0.3743in"/>
      <style:text-properties style:font-name-asian="標楷體" fo:font-weight="bold" style:font-weight-asian="bold"/>
    </style:style>
    <style:style style:name="TableColumn282" style:family="table-column">
      <style:table-column-properties style:column-width="1.1618in" style:use-optimal-column-width="false"/>
    </style:style>
    <style:style style:name="TableColumn283" style:family="table-column">
      <style:table-column-properties style:column-width="1.1618in" style:use-optimal-column-width="false"/>
    </style:style>
    <style:style style:name="TableColumn284" style:family="table-column">
      <style:table-column-properties style:column-width="1.3027in" style:use-optimal-column-width="false"/>
    </style:style>
    <style:style style:name="TableColumn285" style:family="table-column">
      <style:table-column-properties style:column-width="1.2437in" style:use-optimal-column-width="false"/>
    </style:style>
    <style:style style:name="TableColumn286" style:family="table-column">
      <style:table-column-properties style:column-width="1.1375in" style:use-optimal-column-width="false"/>
    </style:style>
    <style:style style:name="Table281" style:family="table">
      <style:table-properties style:width="6.0076in" fo:margin-left="0.009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" style:font-name-asian="Wingdings" style:font-name-complex="Wingdings"/>
    </style:style>
    <style:style style:name="T308" style:parent-style-name="預設段落字型" style:family="text">
      <style:text-properties style:font-name="Wingdings 2"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1.0854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margin-top="0.0833in" fo:margin-bottom="0.0833in" fo:margin-left="-0.3743in">
        <style:tab-stops/>
      </style:paragraph-properties>
      <style:text-properties style:font-name-asian="標楷體" fo:font-weight="bold" style:font-weight-asian="bold"/>
    </style:style>
    <style:style style:name="TableColumn327" style:family="table-column">
      <style:table-column-properties style:column-width="1.1715in" style:use-optimal-column-width="false"/>
    </style:style>
    <style:style style:name="TableColumn328" style:family="table-column">
      <style:table-column-properties style:column-width="1.1715in" style:use-optimal-column-width="false"/>
    </style:style>
    <style:style style:name="TableColumn329" style:family="table-column">
      <style:table-column-properties style:column-width="1.2833in" style:use-optimal-column-width="false"/>
    </style:style>
    <style:style style:name="TableColumn330" style:family="table-column">
      <style:table-column-properties style:column-width="1.2437in" style:use-optimal-column-width="false"/>
    </style:style>
    <style:style style:name="TableColumn331" style:family="table-column">
      <style:table-column-properties style:column-width="1.1569in" style:use-optimal-column-width="false"/>
    </style:style>
    <style:style style:name="Table326" style:family="table">
      <style:table-properties style:width="6.027in" fo:margin-left="0in" table:align="left"/>
    </style:style>
    <style:style style:name="TableRow332" style:family="table-row">
      <style:table-row-properties style:min-row-height="0.4763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center" fo:margin-top="0.0833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" style:font-name-asian="Wingdings" style:font-name-complex="Wingdings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1.0201in"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paragraph-properties fo:margin-right="-0.3569in"/>
      <style:text-properties style:font-name-asian="標楷體"/>
    </style:style>
    <style:style style:name="P374" style:parent-style-name="內文" style:family="paragraph">
      <style:paragraph-properties fo:margin-left="0.3208in" fo:text-indent="-0.6958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2916in" fo:text-indent="-0.6708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indent="2.3416in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QP-課-02-01</text:p>
      <text:p text:style-name="P2"><text:span text:style-name="T3">國立臺灣海洋大學校際選課申請單</text:span><text:span text:style-name="T4"><text:tab/><text:s text:c="2"/></text:span><text:span text:style-name="T5"><text:tab/></text:span><text:span text:style-name="T6"><text:tab/></text:span></text:p>
      <text:p text:style-name="P7">壹、申請：</text:p>
      <text:p text:style-name="P8"><text:span text:style-name="T9">一、本校</text:span><text:span text:style-name="T10">(</text:span><text:span text:style-name="T11">國立臺灣海洋大學</text:span><text:span text:style-name="T12">)</text:span><text:span text:style-name="T13">學生擬至貴校</text:span><text:span text:style-name="T14">(</text:span><text:span text:style-name="T15">______________</text:span><text:span text:style-name="T16">)<text:s/></text:span><text:span text:style-name="T17">____________（系、所）選課，敬請惠予同意。</text:span></text:p>
      <text:p text:style-name="P18">二、選課資料：下列各欄請填寫清楚</text:p>
      <text:p text:style-name="內文"><text:span text:style-name="T19"><text:tab/></text:span><text:span text:style-name="T20">_______</text:span><text:span text:style-name="T21">學年第</text:span><text:span text:style-name="T22">_______</text:span><text:span text:style-name="T23">學期</text:span><text:span text:style-name="T24"><text:tab/></text:span><text:span text:style-name="T25"><text:tab/></text:span><text:span text:style-name="T26"><text:tab/><text:s text:c="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開課系所/年級</text:p>
          </table:table-cell>
          <table:table-cell table:style-name="TableCell36">
            <text:p text:style-name="P37">課　　　號</text:p>
          </table:table-cell>
          <table:table-cell table:style-name="TableCell38">
            <text:p text:style-name="P39">科目名稱</text:p>
          </table:table-cell>
          <table:table-cell table:style-name="TableCell40">
            <text:p text:style-name="P41">學分數</text:p>
          </table:table-cell>
          <table:table-cell table:style-name="TableCell42">
            <text:p text:style-name="P43">上<text:s/>課<text:s/>時<text:s/>間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三、申請學生資料<text:tab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系（所）年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電話（或手機）</text:p>
          </table:table-cell>
          <table:table-cell table:style-name="TableCell88">
            <text:p text:style-name="P89"/>
          </table:table-cell>
        </table:table-row>
      </table:table>
      <text:p text:style-name="P90">貳、就讀學校審核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</text:span><text:span text:style-name="T101">系所核章</text:span></text:p>
          </table:table-cell>
          <table:table-cell table:style-name="TableCell102">
            <text:p text:style-name="P103"><text:span text:style-name="T104"></text:span><text:span text:style-name="T105">(</text:span><text:span text:style-name="T106">研究生</text:span><text:span text:style-name="T107">)</text:span><text:span text:style-name="T108">指導教授簽章</text:span></text:p>
          </table:table-cell>
          <table:table-cell table:style-name="TableCell109">
            <text:p text:style-name="P110"><text:span text:style-name="T111"></text:span><text:span text:style-name="T112">共同課程</text:span><text:span text:style-name="T113">/</text:span><text:span text:style-name="T114">或師資培育中心核章</text:span></text:p>
          </table:table-cell>
          <table:table-cell table:style-name="TableCell115">
            <text:p text:style-name="P116"><text:span text:style-name="T117"></text:span><text:span text:style-name="T118">註冊</text:span><text:span text:style-name="T119">課務組</text:span></text:p>
          </table:table-cell>
          <table:table-cell table:style-name="TableCell120">
            <text:p text:style-name="P121"><text:span text:style-name="T122"></text:span><text:span text:style-name="T123">教務處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叁、接受選課學校審核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</text:span><text:span text:style-name="T146">授</text:span><text:span text:style-name="T147"><text:s/></text:span><text:span text:style-name="T148">課</text:span><text:span text:style-name="T149"><text:s/></text:span><text:span text:style-name="T150">老</text:span><text:span text:style-name="T151"><text:s/></text:span><text:span text:style-name="T152">師</text:span></text:p>
            <text:p text:style-name="P153">簽<text:s text:c="7"/>章</text:p>
          </table:table-cell>
          <table:table-cell table:style-name="TableCell154">
            <text:p text:style-name="P155"><text:span text:style-name="T156"></text:span><text:span text:style-name="T157">系所核章</text:span></text:p>
          </table:table-cell>
          <table:table-cell table:style-name="TableCell158">
            <text:p text:style-name="P159"><text:span text:style-name="T160"></text:span><text:span text:style-name="T161">課務組</text:span><text:span text:style-name="T162">/</text:span><text:span text:style-name="T163">研教組</text:span></text:p>
          </table:table-cell>
          <table:table-cell table:style-name="TableCell164">
            <text:p text:style-name="P165"><text:span text:style-name="T166"></text:span><text:span text:style-name="T167">教務處</text:span></text:p>
          </table:table-cell>
          <table:table-cell table:style-name="TableCell168">
            <text:p text:style-name="P169"><text:span text:style-name="T170"></text:span><text:span text:style-name="T171">出納組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＊　＊　＊<text:tab/>＊<text:tab/>＊<text:tab/>＊<text:tab/>＊<text:tab/>＊<text:tab/>＊<text:tab/>＊<text:tab/>＊<text:tab/>＊<text:tab/>＊<text:tab/>＊<text:tab/>＊<text:tab/>＊<text:tab/>＊<text:s/>＊<text:s/>＊</text:p>
      <text:p text:style-name="P184">備註：1.為簡化公文往返時程，本申請單可代替公文，本校學生校際選課，敬請貴校惠予受理。</text:p>
      <text:p text:style-name="P185"><text:s text:c="6"/>2.申請校際選課學生，應遵守本校校際選課有關規章，並填寫本申請單一式二聯。完成接受選課學校審核及繳費流程後，申請單甲聯繳至接受選課之學校，乙聯繳回本校教務處註冊課務組。</text:p>
      <text:p text:style-name="P186"><text:s text:c="2"/>3.本校學生至外校選課，如因故不能參加課程，必須將申請單退回本校註冊課務組。</text:p>
      <text:p text:style-name="P187"><text:span text:style-name="T188">◎甲聯</text:span><text:span text:style-name="T189"><text:s text:c="4"/></text:span><text:span text:style-name="T190">外校教務處存</text:span></text:p>
      <text:soft-page-break/>
      <text:p text:style-name="P191">QP-課-02-01</text:p>
      <text:p text:style-name="P192"><text:span text:style-name="T193">國立臺灣海洋大學校際選課申請單</text:span><text:span text:style-name="T194"><text:tab/><text:s text:c="2"/></text:span><text:span text:style-name="T195"><text:tab/></text:span><text:span text:style-name="T196"><text:tab/></text:span></text:p>
      <text:p text:style-name="P197">壹、申請：</text:p>
      <text:p text:style-name="P198"><text:span text:style-name="T199">一、本校</text:span><text:span text:style-name="T200">(</text:span><text:span text:style-name="T201">國立臺灣海洋大學</text:span><text:span text:style-name="T202">)</text:span><text:span text:style-name="T203">學生擬至貴校</text:span><text:span text:style-name="T204">(</text:span><text:span text:style-name="T205">______________</text:span><text:span text:style-name="T206">)</text:span><text:span text:style-name="T207"><text:s text:c="2"/>____________（系、所）選課，敬請惠予同意。</text:span></text:p>
      <text:p text:style-name="P208">二、選課資料：下列各欄請填寫清楚</text:p>
      <text:p text:style-name="內文"><text:span text:style-name="T209"><text:tab/></text:span><text:span text:style-name="T210">_______</text:span><text:span text:style-name="T211">學年第</text:span><text:span text:style-name="T212">_______</text:span><text:span text:style-name="T213">學期</text:span><text:span text:style-name="T214"><text:tab/></text:span><text:span text:style-name="T215"><text:tab/></text:span><text:span text:style-name="T216"><text:tab/><text:s text:c="7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開課系所/年級</text:p>
          </table:table-cell>
          <table:table-cell table:style-name="TableCell226">
            <text:p text:style-name="P227">課　　　號</text:p>
          </table:table-cell>
          <table:table-cell table:style-name="TableCell228">
            <text:p text:style-name="P229">科目名稱</text:p>
          </table:table-cell>
          <table:table-cell table:style-name="TableCell230">
            <text:p text:style-name="P231">學分數</text:p>
          </table:table-cell>
          <table:table-cell table:style-name="TableCell232">
            <text:p text:style-name="P233">上<text:s/>課<text:s/>時<text:s/>間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三、申請學生資料<text:tab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系（所）年級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學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聯絡電話（或手機）</text:p>
          </table:table-cell>
          <table:table-cell table:style-name="TableCell278">
            <text:p text:style-name="P279"/>
          </table:table-cell>
        </table:table-row>
      </table:table>
      <text:p text:style-name="P280">貳、就讀學校審核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</text:span><text:span text:style-name="T291">系所核章</text:span></text:p>
          </table:table-cell>
          <table:table-cell table:style-name="TableCell292">
            <text:p text:style-name="P293"><text:span text:style-name="T294"></text:span><text:span text:style-name="T295">(</text:span><text:span text:style-name="T296">研究生</text:span><text:span text:style-name="T297">)</text:span><text:span text:style-name="T298">指導教授簽章</text:span></text:p>
          </table:table-cell>
          <table:table-cell table:style-name="TableCell299">
            <text:p text:style-name="P300"><text:span text:style-name="T301"></text:span><text:span text:style-name="T302">共同課程</text:span><text:span text:style-name="T303">/</text:span><text:span text:style-name="T304">或師資培育中心核章</text:span></text:p>
          </table:table-cell>
          <table:table-cell table:style-name="TableCell305">
            <text:p text:style-name="P306"><text:span text:style-name="T307"></text:span><text:span text:style-name="T308">註冊</text:span><text:span text:style-name="T309">課務組</text:span></text:p>
          </table:table-cell>
          <table:table-cell table:style-name="TableCell310">
            <text:p text:style-name="P311"><text:span text:style-name="T312"></text:span><text:span text:style-name="T313">教務處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叁、接受選課學校審核：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</text:span><text:span text:style-name="T336">授</text:span><text:span text:style-name="T337"><text:s/></text:span><text:span text:style-name="T338">課</text:span><text:span text:style-name="T339"><text:s/></text:span><text:span text:style-name="T340">老</text:span><text:span text:style-name="T341"><text:s/></text:span><text:span text:style-name="T342">師</text:span></text:p>
            <text:p text:style-name="P343">簽<text:s text:c="7"/>章</text:p>
          </table:table-cell>
          <table:table-cell table:style-name="TableCell344">
            <text:p text:style-name="P345"><text:span text:style-name="T346"></text:span><text:span text:style-name="T347">系所核章</text:span></text:p>
          </table:table-cell>
          <table:table-cell table:style-name="TableCell348">
            <text:p text:style-name="P349"><text:span text:style-name="T350"></text:span><text:span text:style-name="T351">課務組</text:span><text:span text:style-name="T352">/</text:span><text:span text:style-name="T353">研教組</text:span></text:p>
          </table:table-cell>
          <table:table-cell table:style-name="TableCell354">
            <text:p text:style-name="P355"><text:span text:style-name="T356"></text:span><text:span text:style-name="T357">教務處</text:span></text:p>
          </table:table-cell>
          <table:table-cell table:style-name="TableCell358">
            <text:p text:style-name="P359"><text:span text:style-name="T360"></text:span><text:span text:style-name="T361">出納組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＊　＊　＊<text:tab/>＊<text:tab/>＊<text:tab/>＊<text:tab/>＊<text:tab/>＊<text:tab/>＊<text:tab/>＊<text:tab/>＊<text:tab/>＊<text:tab/>＊<text:tab/>＊<text:tab/>＊<text:tab/>＊<text:tab/>＊<text:s/>＊<text:s/>＊</text:p>
      <text:p text:style-name="P374">備註：1.為簡化公文往返時程，本申請單可代替公文，本校學生校際選課，敬請貴校惠予受理。</text:p>
      <text:p text:style-name="P375"><text:s text:c="6"/>2.申請校際選課學生，應遵守本校校際選課有關規章，並填寫本申請單一式二聯。完成接受選課學校審核及繳費流程後，申請單甲聯繳至接受選課之學校，乙聯繳回本校教務處註冊課務組。</text:p>
      <text:p text:style-name="P376"><text:s text:c="2"/>3.本校學生至外校選課，如因故不能參加課程，必須將申請單退回本校註冊課務組。</text:p>
      <text:p text:style-name="P377"><text:span text:style-name="T378">◎乙聯</text:span><text:span text:style-name="T379"><text:s text:c="4"/></text:span><text:span text:style-name="T380">本</text:span><text:span text:style-name="T381">校教務處</text:span><text:span text:style-name="T382">註冊</text:span><text:span text:style-name="T383">課務組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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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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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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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26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校際選課申請單</dc:title>
    <meta:initial-creator>liang</meta:initial-creator>
    <dc:creator>indianayao</dc:creator>
    <meta:creation-date>2017-02-10T15:34:00Z</meta:creation-date>
    <dc:date>2017-02-10T15:34:00Z</dc:date>
    <meta:print-date>2004-12-31T02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