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fo:font-size="25pt" style:font-size-asian="25pt" style:font-size-complex="25pt"/>
    </style:style>
    <style:style style:name="P3" style:parent-style-name="內文" style:family="paragraph">
      <style:paragraph-properties style:snap-to-layout-grid="false"/>
      <style:text-properties style:font-name="新細明體" fo:font-weight="bold" style:font-weight-asian="bold" fo:font-size="22pt" style:font-size-asian="22pt" style:language-asian="zh" style:country-asian="HK"/>
    </style:style>
    <style:style style:name="TableColumn5" style:family="table-column">
      <style:table-column-properties style:column-width="2.1166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736in" style:use-optimal-column-width="false"/>
    </style:style>
    <style:style style:name="TableColumn8" style:family="table-column">
      <style:table-column-properties style:column-width="2.259in" style:use-optimal-column-width="false"/>
    </style:style>
    <style:style style:name="Table4" style:family="table">
      <style:table-properties style:width="6.9284in" fo:margin-left="0in" table:align="center"/>
    </style:style>
    <style:style style:name="TableRow9" style:family="table-row">
      <style:table-row-properties style:min-row-height="0.509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1666in"/>
    </style:style>
    <style:style style:name="T12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justify" style:line-height-at-least="0.1666in" fo:margin-left="0.0263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justify" style:line-height-at-least="0.1666in" fo:margin-left="0.026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Row24" style:family="table-row">
      <style:table-row-properties style:min-row-height="0.4972in" style:use-optimal-row-height="false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 style:line-height-at-least="0.1666in" fo:margin-left="0.026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Row32" style:family="table-row">
      <style:table-row-properties style:min-row-height="0.2555in" style:use-optimal-row-height="false"/>
    </style:style>
    <style:style style:name="TableCell33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ableRow35" style:family="table-row">
      <style:table-row-properties style:min-row-height="0.2555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40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ableRow44" style:family="table-row">
      <style:table-row-properties style:min-row-height="2.4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84in" fo:text-indent="0.8868in"/>
      <style:text-properties style:font-name="新細明體" style:font-name-complex="新細明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2569in" fo:text-indent="0.8868in"/>
      <style:text-properties style:font-name="新細明體" style:font-name-complex="新細明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2569in" fo:text-indent="0.8868in"/>
      <style:text-properties style:font-name="新細明體" style:font-name-complex="新細明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2569in" fo:text-indent="0.8868in"/>
      <style:text-properties style:font-name="新細明體" style:font-name-complex="新細明體" fo:font-size="16pt" style:font-size-asian="16pt" style:font-size-complex="16pt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margin-top="0.1284in" fo:text-indent="0.9486in"/>
      <style:text-properties style:font-name="新細明體" style:font-name-complex="新細明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2569in" fo:text-indent="0.9486in"/>
      <style:text-properties style:font-name="新細明體" style:font-name-complex="新細明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2569in" fo:text-indent="0.9486in"/>
      <style:text-properties style:font-name="新細明體" style:font-name-complex="新細明體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2569in" fo:text-indent="0.9486in"/>
      <style:text-properties style:font-name="新細明體" style:font-name-complex="新細明體" fo:font-size="16pt" style:font-size-asian="16pt" style:font-size-complex="16pt"/>
    </style:style>
    <style:style style:name="TableRow55" style:family="table-row">
      <style:table-row-properties style:min-row-height="2.8402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P58" style:parent-style-name="內文" style:family="paragraph">
      <style:paragraph-properties style:snap-to-layout-grid="false" fo:text-align="justify" fo:margin-top="0.2569in" fo:text-indent="0.4444in"/>
      <style:text-properties style:font-name="華康隸書體W5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2569in" fo:text-indent="0.4444in"/>
      <style:text-properties style:font-name="華康隸書體W5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2569in" fo:text-indent="0.4444in"/>
      <style:text-properties style:font-name="華康隸書體W5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2569in" fo:margin-bottom="0.1284in" fo:text-indent="0.0263in"/>
    </style:style>
    <style:style style:name="T62" style:parent-style-name="預設段落字型" style:family="text">
      <style:text-properties style:font-name="華康隸書體W5" fo:font-size="16pt" style:font-size-asian="16pt" style:font-size-complex="16pt"/>
    </style:style>
    <style:style style:name="T63" style:parent-style-name="預設段落字型" style:family="text">
      <style:text-properties style:font-name="華康隸書體W5" fo:font-size="16pt" style:font-size-asian="16pt" style:font-size-complex="16pt"/>
    </style:style>
    <style:style style:name="T64" style:parent-style-name="預設段落字型" style:family="text">
      <style:text-properties style:font-name="華康隸書體W5" fo:font-size="16pt" style:font-size-asian="16pt" style:font-size-complex="16pt"/>
    </style:style>
    <style:style style:name="TableRow65" style:family="table-row">
      <style:table-row-properties style:min-row-height="0.4576in"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TableRow81" style:family="table-row">
      <style:table-row-properties style:min-row-height="0.6652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細明體" style:font-name-asian="細明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細明體" style:font-name-asian="細明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/>
      <style:text-properties style:font-name="細明體" style:font-name-asian="細明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84in"/>
    </style:style>
    <style:style style:name="T8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0" style:parent-style-name="預設段落字型" style:family="text">
      <style:text-properties style:font-name="細明體" style:font-name-asian="細明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2" style:parent-style-name="預設段落字型" style:family="text">
      <style:text-properties style:font-name="細明體" style:font-name-asian="細明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細明體" style:font-name-asian="細明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海洋大學調課申請單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系所別</text:span><text:span text:style-name="T13">：</text:span></text:p>
          </table:table-cell>
          <table:covered-table-cell/>
          <table:table-cell table:style-name="TableCell14" table:number-columns-spanned="2">
            <text:p text:style-name="P15"><text:span text:style-name="T16">教師姓名： <text:s text:c="5"/>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課程名稱：<text:s/><text:s text:c="2"/></text:p>
          </table:table-cell>
          <table:covered-table-cell/>
          <table:table-cell table:style-name="TableCell20" table:number-columns-spanned="2">
            <text:p text:style-name="P21"><text:span text:style-name="T22">課 <text:s text:c="3"/>號</text:span><text:span text:style-name="T23">：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學分數：</text:p>
          </table:table-cell>
          <table:covered-table-cell/>
          <table:table-cell table:style-name="TableCell27" table:number-columns-spanned="2">
            <text:p text:style-name="P28"><text:span text:style-name="T29">年級(</text:span><text:span text:style-name="T30"><text:s/></text:span><text:span text:style-name="T31">班 )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課程調整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<text:s text:c="2"/></text:span><text:span text:style-name="T39">原</text:span><text:span text:style-name="T40">授課</text:span><text:span text:style-name="T41">時間</text:span></text:p>
          </table:table-cell>
          <table:covered-table-cell/>
          <table:table-cell table:style-name="TableCell42" table:number-columns-spanned="2">
            <text:p text:style-name="P43">補課時間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月 <text:s text:c="2"/><text:s/><text:s text:c="2"/>日<text:s/>第<text:s text:c="2"/><text:s/><text:s text:c="7"/>節</text:p>
            <text:p text:style-name="P47">月<text:s/><text:s/><text:s/><text:s text:c="2"/><text:s/>日<text:s/>第<text:s text:c="3"/><text:s/><text:s text:c="6"/>節</text:p>
            <text:p text:style-name="P48">月 <text:s/><text:s/><text:s/><text:s/><text:s/>日<text:s/>第<text:s text:c="5"/><text:s/><text:s text:c="2"/><text:s text:c="2"/>節</text:p>
            <text:p text:style-name="P49">月<text:s/><text:s text:c="3"/><text:s/><text:s/>日<text:s/>第<text:s text:c="3"/><text:s text:c="5"/><text:s text:c="2"/>節</text:p>
          </table:table-cell>
          <table:covered-table-cell/>
          <table:table-cell table:style-name="TableCell50" table:number-columns-spanned="2">
            <text:p text:style-name="P51">月 <text:s text:c="2"/><text:s/><text:s text:c="2"/>日<text:s/>第<text:s text:c="9"/>節</text:p>
            <text:p text:style-name="P52">月<text:s/><text:s/><text:s/><text:s text:c="2"/><text:s/>日<text:s/>第<text:s text:c="9"/>節</text:p>
            <text:p text:style-name="P53">月 <text:s/><text:s/><text:s/><text:s/><text:s/>日<text:s/>第<text:s text:c="7"/><text:s text:c="2"/>節</text:p>
            <text:p text:style-name="P54">月<text:s/><text:s text:c="3"/><text:s/><text:s/>日<text:s/>第<text:s text:c="3"/><text:s text:c="4"/><text:s text:c="2"/>節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調課原因：</text:p>
            <text:p text:style-name="P58"/>
            <text:p text:style-name="P59"/>
            <text:p text:style-name="P60"/>
            <text:p text:style-name="P61"><text:span text:style-name="T62">授課教師簽名：</text:span><text:span text:style-name="T63">_____________________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系所</text:span><text:span text:style-name="T69">承辦人</text:span></text:p>
          </table:table-cell>
          <table:table-cell table:style-name="TableCell70" table:number-columns-spanned="2">
            <text:p text:style-name="P71"><text:span text:style-name="T72">系所</text:span><text:span text:style-name="T73">主</text:span><text:span text:style-name="T74">管</text:span></text:p>
          </table:table-cell>
          <table:covered-table-cell/>
          <table:table-cell table:style-name="TableCell75">
            <text:p text:style-name="P76"><text:span text:style-name="T77">註</text:span><text:span text:style-name="T78">冊課務組</text:span><text:span text:style-name="T79">/</text:span><text:span text:style-name="T80">進修推廣組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<text:span text:style-name="T89">註：奉核後，</text:span><text:span text:style-name="T90">敬送</text:span><text:span text:style-name="T91">註冊課務組/</text:span><text:span text:style-name="T92">進修推廣組留存紀錄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　　　　　　　系（所）課務調整申請單</dc:title>
    <dc:subject/>
    <meta:initial-creator>meg</meta:initial-creator>
    <dc:creator>meg</dc:creator>
    <meta:creation-date>2026-02-23T06:51:00Z</meta:creation-date>
    <dc:date>2026-02-23T06:51:00Z</dc:date>
    <meta:print-date>2018-08-22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