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965in" style:use-optimal-column-width="false"/>
    </style:style>
    <style:style style:name="TableColumn3" style:family="table-column">
      <style:table-column-properties style:column-width="0.05in" style:use-optimal-column-width="false"/>
    </style:style>
    <style:style style:name="TableColumn4" style:family="table-column">
      <style:table-column-properties style:column-width="0.2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6923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611in" style:use-optimal-column-width="false"/>
    </style:style>
    <style:style style:name="TableColumn13" style:family="table-column">
      <style:table-column-properties style:column-width="2.2972in" style:use-optimal-column-width="false"/>
    </style:style>
    <style:style style:name="Table1" style:family="table" style:master-page-name="MP0">
      <style:table-properties style:width="6.7972in" fo:margin-left="0.3888in" table:align="left"/>
    </style:style>
    <style:style style:name="TableRow14" style:family="table-row">
      <style:table-row-properties style:min-row-height="0.2291in" style:use-optimal-row-height="false"/>
    </style:style>
    <style:style style:name="TableCell15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P16" style:parent-style-name="內文" style:family="paragraph">
      <style:paragraph-properties fo:break-before="page" fo:text-align="center"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291in" style:use-optimal-row-height="false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173in" style:use-optimal-row-height="false"/>
    </style:style>
    <style:style style:name="TableCell28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9" style:parent-style-name="內文" style:family="paragraph">
      <style:paragraph-properties fo:text-align="start" fo:line-height="0.2777in" fo:margin-left="0.4166in" fo:margin-right="0.4166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1.1472in" style:use-optimal-row-height="false"/>
    </style:style>
    <style:style style:name="TableCell3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8" style:parent-style-name="內文" style:family="paragraph">
      <style:paragraph-properties fo:text-align="start"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1" style:parent-style-name="內文" style:family="paragraph">
      <style:paragraph-properties fo:text-align="start"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8" style:parent-style-name="內文" style:family="paragraph">
      <style:paragraph-properties fo:text-align="start" fo:line-height="0.2777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1" style:parent-style-name="內文" style:family="paragraph">
      <style:paragraph-properties fo:text-align="start"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4" style:parent-style-name="內文" style:family="paragraph">
      <style:paragraph-properties fo:text-align="start"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9083in"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8" style:parent-style-name="內文" style:family="paragraph">
      <style:paragraph-properties fo:text-align="start"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Arial Unicode MS"/>
    </style:style>
    <style:style style:name="P66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Arial Unicode MS"/>
    </style:style>
    <style:style style:name="P67" style:parent-style-name="內文" style:family="paragraph">
      <style:paragraph-properties fo:text-align="start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70" style:parent-style-name="內文" style:family="paragraph">
      <style:paragraph-properties fo:text-align="start" fo:line-height="0.2777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start"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6333in"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9" style:parent-style-name="內文" style:family="paragraph">
      <style:paragraph-properties fo:text-align="start"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start"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5" style:parent-style-name="內文" style:family="paragraph">
      <style:paragraph-properties fo:text-align="start" fo:line-height="0.2777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start" fo:line-height="0.2777in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8965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94" style:parent-style-name="內文" style:family="paragraph">
      <style:paragraph-properties fo:text-align="start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9" style:parent-style-name="內文" style:family="paragraph">
      <style:paragraph-properties fo:text-align="start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2291in" style:use-optimal-row-height="false"/>
    </style:style>
    <style:style style:name="TableCell102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 fo:wrap-option="no-wrap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0.2777in"/>
      <style:text-properties style:font-name="標楷體" style:font-name-asian="標楷體"/>
    </style:style>
    <style:style style:name="P109" style:parent-style-name="內文" style:family="paragraph">
      <style:paragraph-properties fo:line-height="0.2777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臺灣海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2">
            <text:p text:style-name="P20">支出證明單</text:p>
            <text:p text:style-name="P21"><text:span text:style-name="T22"><draw:frame draw:z-index="251657728" draw:id="id0" draw:style-name="a0" draw:name="Text Box 2" text:anchor-type="paragraph" svg:x="-0.5in" svg:y="0.16667in" svg:width="0.5in" svg:height="2.875in" style:rel-width="scale" style:rel-height="scale"><draw:text-box><text:p text:style-name="內文"><text:span text:style-name="T23">（格式一：本表使用Α</text:span><text:span text:style-name="T24">4</text:span><text:span text:style-name="T25">紙張印製）</text:span></text:p></draw:text-box><svg:title/><svg:desc/></draw:frame></text:span><text:span text:style-name="T26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P29"><text:span text:style-name="T30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姓名或</text:span><text:span text:style-name="T35"><text:line-break/></text:span><text:span text:style-name="T36">名稱</text:span></text:p>
          </table:table-cell>
          <table:covered-table-cell/>
          <table:table-cell table:style-name="TableCell37" table:number-columns-spanned="3">
            <text:p text:style-name="P38"><text:span text:style-name="T39">　</text:span></text:p>
          </table:table-cell>
          <table:covered-table-cell/>
          <table:covered-table-cell/>
          <table:table-cell table:style-name="TableCell40">
            <text:p text:style-name="P41"><text:span text:style-name="T42">身分證或</text:span><text:span text:style-name="T43"><text:line-break/></text:span><text:span text:style-name="T44">營利事業</text:span><text:span text:style-name="T45"><text:line-break/></text:span><text:span text:style-name="T46">統一編號</text:span></text:p>
          </table:table-cell>
          <table:table-cell table:style-name="TableCell47" table:number-columns-spanned="2">
            <text:p text:style-name="P48"><text:span text:style-name="T49">　</text:span></text:p>
          </table:table-cell>
          <table:covered-table-cell/>
          <table:table-cell table:style-name="TableCell50" table:number-columns-spanned="2">
            <text:p text:style-name="P51"><text:span text:style-name="T52">地址</text:span></text:p>
          </table:table-cell>
          <table:covered-table-cell/>
          <table:table-cell table:style-name="TableCell53" table:number-columns-spanned="2">
            <text:p text:style-name="P54"><text:span text:style-name="T55">　</text:span></text:p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貨物名稱廠</text:span><text:span text:style-name="T60"><text:line-break/></text:span><text:span text:style-name="T61">牌規格或支</text:span><text:span text:style-name="T62"><text:line-break/></text:span><text:span text:style-name="T63">出事由</text:span>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  <text:p text:style-name="P66"/>
            <text:p text:style-name="P67"><text:span text:style-name="T68">　</text:span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單位</text:span><text:span text:style-name="T72"><text:line-break/></text:span><text:span text:style-name="T73">數量</text:span></text:p>
          </table:table-cell>
          <table:covered-table-cell/>
          <table:covered-table-cell/>
          <table:table-cell table:style-name="TableCell74">
            <text:p text:style-name="P75"><text:span text:style-name="T76">　</text:span></text:p>
          </table:table-cell>
        </table:table-row>
        <table:table-row table:style-name="TableRow77">
          <table:table-cell table:style-name="TableCell78">
            <text:p text:style-name="P79"><text:span text:style-name="T80">單價</text:span></text:p>
          </table:table-cell>
          <table:table-cell table:style-name="TableCell81" table:number-columns-spanned="6">
            <text:p text:style-name="P82"><text:span text:style-name="T83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實付</text:span><text:span text:style-name="T87"><text:line-break/></text:span><text:span text:style-name="T88">金額</text:span></text:p>
          </table:table-cell>
          <table:covered-table-cell/>
          <table:table-cell table:style-name="TableCell89" table:number-columns-spanned="3">
            <text:p text:style-name="P90"><text:span text:style-name="T91">　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不能取得</text:span><text:span text:style-name="T96"><text:line-break/></text:span><text:span text:style-name="T97">單據原因</text:span></text:p>
          </table:table-cell>
          <table:covered-table-cell/>
          <table:covered-table-cell/>
          <table:table-cell table:style-name="TableCell98" table:number-columns-spanned="9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經手人</text:span></text:p>
          </table:table-cell>
          <table:covered-table-cell/>
          <table:covered-table-cell/>
          <table:table-cell table:style-name="TableCell105" table:number-columns-spanned="9">
            <text:p text:style-name="P106"><text:span text:style-name="T10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附註：受領人如為機關或本機關人員得免記其地址及其統一編號。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description/>
    <dc:subject/>
    <meta:initial-creator>丫帆</meta:initial-creator>
    <dc:creator>user</dc:creator>
    <meta:creation-date>2026-02-24T03:42:00Z</meta:creation-date>
    <dc:date>2026-02-24T03:42:00Z</dc:date>
    <meta:print-date>2003-10-07T0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