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50%" fo:text-indent="0.340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3402in"/>
      <style:text-properties style:font-name="標楷體" style:font-name-asian="標楷體" style:font-size-complex="12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海洋大學<text:s/>光電與材料科技學系<text:s/>進修計畫書</text:p>
      <text:p text:style-name="內文"><text:span text:style-name="T2"><draw:g draw:z-index="251657728" draw:name="群組 2" draw:id="id2" draw:style-name="a2" text:anchor-type="paragraph"><svg:title/><svg:desc/><draw:custom-shape svg:x="5.92083in" svg:y="0.12083in" svg:width="1.34167in" svg:height="1.73333in" draw:id="id0" draw:style-name="a0" draw:name="矩形 1"><svg:title/><svg:desc/><draw:enhanced-geometry draw:type="non-primitive" svg:viewBox="0 0 21600 21600" draw:enhanced-path="M 0 0 L 21600 0 21600 21600 0 21600 Z N"/></draw:custom-shape><draw:frame draw:id="id1" draw:style-name="a1" draw:name="文字方塊 2" svg:x="6.27917in" svg:y="0.4125in" svg:width="0.55833in" svg:height="0.35972in" style:rel-width="scale" style:rel-height="scale"><draw:text-box><text:p text:style-name="P3">相片</text:p></draw:text-box><svg:title/><svg:desc/></draw:frame></draw:g></text:span><text:span text:style-name="T4">一、基本資料</text:span></text:p>
      <text:p text:style-name="P5">姓名：______________</text:p>
      <text:p text:style-name="P6">聯絡住址：___________________________________</text:p>
      <text:p text:style-name="P7">Email: ______________________</text:p>
      <text:p text:style-name="P8">電話：_____________________</text:p>
      <text:p text:style-name="P9">最高學歷：____________大學<text:s/><text:s text:c="3"/>______________系(所、學程)</text:p>
      <text:p text:style-name="P10">就讀狀態：□就讀中 <text:s/>□已畢業 <text:s/>□肆業</text:p>
      <text:p text:style-name="P11">二、社團、幹部經驗</text:p>
      <text:p text:style-name="P12">曾參加社團：____________________________</text:p>
      <text:p text:style-name="P13">曾擔任過幹部：</text:p>
      <text:p text:style-name="P14">大學：____________________</text:p>
      <text:p text:style-name="P15">高中：____________________</text:p>
      <text:p text:style-name="P16">三、學業成績</text:p>
      <text:p text:style-name="P17">班排名： <text:s text:c="3"/>/</text:p>
      <text:p text:style-name="P18">系排名： <text:s text:c="3"/>/</text:p>
      <text:p text:style-name="P19">曾獲獎勵：</text:p>
      <text:p text:style-name="P20">1.___________</text:p>
      <text:p text:style-name="P21">2.___________ (不足自行擴充)</text:p>
      <text:p text:style-name="P22">四、曾修習光電、光學、電子、電機、物理、固態、材料等相關課程</text:p>
      <text:p text:style-name="P23">______________________________________________________________</text:p>
      <text:p text:style-name="P24">其中，特別有興趣的課程(請列出至少兩科)</text:p>
      <text:p text:style-name="P25">______________________________________________________________</text:p>
      <text:p text:style-name="P26">五、平時休閒興趣與喜好運動項目</text:p>
      <text:p text:style-name="P27">______________________________________________________________</text:p>
      <text:p text:style-name="P28">六、曾學過電腦相關技能</text:p>
      <text:p text:style-name="P29">______________________________________________________________</text:p>
      <text:p text:style-name="P30">七、曾參與專題研究題目(非必要，無則免填)與指導教授</text:p>
      <text:p text:style-name="P31">題目:_________________________________________________________</text:p>
      <text:p text:style-name="P32">指導教授姓名：__________________ 職稱_________</text:p>
      <text:p text:style-name="P33">任教學校系所：______________________________</text:p>
      <text:soft-page-break/>
      <text:p text:style-name="P34">八、有興趣的光電半導體/材料領域</text:p>
      <text:p text:style-name="P35">______________________________________________________________</text:p>
      <text:p text:style-name="P36">為何對此領域有興趣：_________________________________________</text:p>
      <text:p text:style-name="P37">_____________________________________________________________</text:p>
      <text:p text:style-name="P38">_____________________________________________________________</text:p>
      <text:p text:style-name="內文"><text:span text:style-name="T39">九、英文程度</text:span><text:span text:style-name="T40">(曾參加英文相關檢定</text:span><text:span text:style-name="T41">則填入</text:span><text:span text:style-name="T42">成績，無則填</text:span><text:span text:style-name="T43">入自評程度</text:span><text:span text:style-name="T44">)</text:span></text:p>
      <text:p text:style-name="P45">_____________________________________________________________</text:p>
      <text:p text:style-name="P46">十、為何會想報考光電與材料科技學系</text:p>
      <text:p text:style-name="P47">_____________________________________________________________</text:p>
      <text:p text:style-name="內文"><text:span text:style-name="T48">十、</text:span><text:span text:style-name="T49">若有機會進入</text:span><text:span text:style-name="T50">光電與材料科技學系</text:span><text:span text:style-name="T51">，自我期許</text:span></text:p>
      <text:p text:style-name="P52">_____________________________________________________________</text:p>
      <text:p text:style-name="內文"><text:span text:style-name="T53">十一、其他有利甄試資料說明</text:span><text:span text:style-name="T54"><text:s/>(若有，則自訂加入；無則此項可略)</text:span></text:p>
      <text:p text:style-name="P55">_____________________________________________________________</text:p>
      <text:p text:style-name="P56"/>
      <text:p text:style-name="P57"/>
      <text:p text:style-name="P58">備註：</text:p>
      <text:list text:style-name="LFO1" text:continue-numbering="true">
        <text:list-item>
          <text:p text:style-name="P59">本格式只是輔助考生製作計畫書之用，空白不足處請自行擴充。</text:p>
        </text:list-item>
        <text:list-item>
          <text:p text:style-name="P60">考生若有其他覺得更適合格式，也可自行評估使用。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大學光電所進修計畫書</dc:title>
    <dc:subject/>
    <meta:initial-creator/>
    <dc:creator/>
    <meta:creation-date>2025-08-19T07:28:00Z</meta:creation-date>
    <dc:date>2025-08-19T07:28:00Z</dc:date>
    <meta:template xlink:href="Normal" xlink:type="simple"/>
    <meta:editing-cycles>1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